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Carlito" svg:font-family="Carlito" style:font-family-generic="swiss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9374in"/>
    </style:style>
    <style:style style:name="co2" style:family="table-column">
      <style:table-column-properties fo:break-before="auto" style:column-width="1.5673in"/>
    </style:style>
    <style:style style:name="co3" style:family="table-column">
      <style:table-column-properties fo:break-before="auto" style:column-width="1.1563in"/>
    </style:style>
    <style:style style:name="co4" style:family="table-column">
      <style:table-column-properties fo:break-before="auto" style:column-width="1.3362in"/>
    </style:style>
    <style:style style:name="co5" style:family="table-column">
      <style:table-column-properties fo:break-before="auto" style:column-width="1.3492in"/>
    </style:style>
    <style:style style:name="co6" style:family="table-column">
      <style:table-column-properties fo:break-before="auto" style:column-width="1.1689in"/>
    </style:style>
    <style:style style:name="co7" style:family="table-column">
      <style:table-column-properties fo:break-before="auto" style:column-width="0.8228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Standard" style:data-style-name="N36">
      <style:table-cell-properties style:rotation-align="none"/>
    </style:style>
    <style:style style:name="ce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Standard"/>
        <table:table-column table:style-name="co2" table:default-cell-style-name="Standard"/>
        <table:table-column table:style-name="co3" table:default-cell-style-name="Standard"/>
        <table:table-column table:style-name="co4" table:default-cell-style-name="Standard"/>
        <table:table-column table:style-name="co5" table:default-cell-style-name="Standard"/>
        <table:table-column table:style-name="co6" table:default-cell-style-name="Standard"/>
        <table:table-column table:style-name="co7" table:number-columns-repeated="16378"/>
        <table:table-row table:style-name="ro1">
          <table:table-cell office:value-type="string" calcext:value-type="string">
            <text:p>Listenplatz</text:p>
          </table:table-cell>
          <table:table-cell office:value-type="string" calcext:value-type="string">
            <text:p>Vor- und Nachname</text:p>
          </table:table-cell>
          <table:table-cell office:value-type="string" calcext:value-type="string">
            <text:p>Geburtsdatum</text:p>
          </table:table-cell>
          <table:table-cell office:value-type="string" calcext:value-type="string">
            <text:p>Uni-Mail</text:p>
          </table:table-cell>
          <table:table-cell office:value-type="string" calcext:value-type="string">
            <text:p>Matrikelnummer</text:p>
          </table:table-cell>
          <table:table-cell office:value-type="string" calcext:value-type="string">
            <text:p>Fakultät</text:p>
          </table:table-cell>
          <table:table-cell table:style-name="Standard" table:number-columns-repeated="1637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x Mustermensch</text:p>
          </table:table-cell>
          <table:table-cell table:style-name="ce1" office:value-type="date" office:date-value="2000-01-01" calcext:value-type="date">
            <text:p>01.01.2000</text:p>
          </table:table-cell>
          <table:table-cell table:style-name="ce2" office:value-type="string" calcext:value-type="string">
            <text:p><text:a xlink:href="mailto:mustermaus100@hhu.de" xlink:type="simple">mustermaus100@hhu.de</text:a></text:p>
          </table:table-cell>
          <table:table-cell office:value-type="float" office:value="1234567" calcext:value-type="float">
            <text:p>1234567</text:p>
          </table:table-cell>
          <table:table-cell/>
          <table:table-cell table:style-name="Standard" table:number-columns-repeated="1637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5"/>
          <table:table-cell table:style-name="Standard" table:number-columns-repeated="1637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5"/>
          <table:table-cell table:style-name="Standard" table:number-columns-repeated="1637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5"/>
          <table:table-cell table:style-name="Standard" table:number-columns-repeated="16378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1"/>
          <table:table-cell table:number-columns-repeated="3"/>
          <table:table-cell table:style-name="Standard" table:number-columns-repeated="16378"/>
        </table:table-row>
        <table:table-row table:style-name="ro1" table:number-rows-repeated="1048569">
          <table:table-cell table:number-columns-repeated="6"/>
          <table:table-cell table:style-name="Standard" table:number-columns-repeated="16378"/>
        </table:table-row>
        <table:table-row table:style-name="ro1">
          <table:table-cell table:number-columns-repeated="6"/>
          <table:table-cell table:style-name="Standard" table:number-columns-repeated="16378"/>
        </table:table-row>
      </table:table>
      <table:named-expressions/>
      <table:database-ranges>
        <table:database-range table:name="Tabelle1" table:target-range-address="Tabelle1.A1:Tabelle1.F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Carlito" svg:font-family="Carlito" style:font-family-generic="swiss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Carlito" fo:font-size="10pt" fo:language="de" fo:country="DE" style:font-name-asian="Noto Sans SC Regular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Standard" style:family="graphic"/>
    <style:style style:name="Notiz" style:family="graphic" style:parent-style-name="Standard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rlito" fo:font-family="Carlito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style:style style:name="Standard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Standard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Standard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Standard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Standard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Standard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Standard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draw:marker draw:name="Linienspitzen_20_1" draw:display-name="Linienspitzen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Standard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Berich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Malte Wunderlich</meta:initial-creator>
    <dc:creator>David Adelmann</dc:creator>
    <meta:creation-date>2020-10-13T09:02:46</meta:creation-date>
    <dc:date>2025-05-21T13:06:00</dc:date>
    <meta:editing-duration>P0D</meta:editing-duration>
    <meta:generator>Collabora_Office/25.04.9.2$Linux_X86_64 LibreOffice_project/3aa0ebc4e88a490c9860f36457f75d532492bc7c</meta:generator>
    <meta:document-statistic meta:table-count="1" meta:cell-count="15" meta:object-count="0"/>
    <meta:user-defined meta:name="AppVersion">16.0300</meta:user-defined>
  </office:meta>
</office:document-meta>
</file>